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officeooo:paragraph-rsid="00057db3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paragraph-rsid="00057db3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057db3" style:font-size-asian="12pt" style:font-size-complex="12pt"/>
    </style:style>
    <style:style style:name="P4" style:family="paragraph" style:parent-style-name="Standard">
      <style:text-properties style:font-name="Liberation Serif" officeooo:paragraph-rsid="00057db3"/>
    </style:style>
    <style:style style:name="P5" style:family="paragraph" style:parent-style-name="Standard">
      <style:paragraph-properties fo:text-align="center" style:justify-single-word="false"/>
      <style:text-properties officeooo:rsid="0026d79b" officeooo:paragraph-rsid="0013b2d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7fe3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officeooo:rsid="001057d6" officeooo:paragraph-rsid="00057db3" style:font-name-complex="Times New Roman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officeooo:rsid="00057db3" officeooo:paragraph-rsid="00057db3" style:font-name-complex="Times New Roman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officeooo:paragraph-rsid="00057db3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officeooo:paragraph-rsid="00057db3" style:font-name-complex="Times New Roman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officeooo:rsid="001057d6" officeooo:paragraph-rsid="00057db3" style:font-name-complex="Times New Roman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officeooo:rsid="00057db3" officeooo:paragraph-rsid="00057db3" style:font-name-complex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rsid="00057db3" officeooo:paragraph-rsid="00057db3" style:font-name-complex="Times New Roman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officeooo:rsid="00062455" officeooo:paragraph-rsid="00062455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rsid="00062455" officeooo:paragraph-rsid="00062455" style:font-name-complex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rsid="00082733" officeooo:paragraph-rsid="000b7f3c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rsid="000b7f3c" officeooo:paragraph-rsid="000b7f3c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rsid="000bc49b" officeooo:paragraph-rsid="000bc49b" style:font-name-complex="Times New Roman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officeooo:rsid="0026d79b" officeooo:paragraph-rsid="0013b2d0" style:font-name-complex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rsid="00164225" officeooo:paragraph-rsid="00164225" style:font-name-complex="Times New Roman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officeooo:rsid="00062455" officeooo:paragraph-rsid="00193f43" style:font-name-complex="Times New Roman"/>
    </style:style>
    <style:style style:name="P2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Liberation Serif" officeooo:paragraph-rsid="00057db3" style:font-name-complex="Times New Roman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6.01pt ridge #000000"/>
      <style:text-properties fo:font-size="20pt" fo:font-weight="bold" officeooo:paragraph-rsid="00057db3" style:font-size-asian="20pt" style:font-weight-asian="bold" style:font-size-complex="20pt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6.01pt ridge #000000"/>
      <style:text-properties fo:font-size="10pt" fo:font-weight="bold" officeooo:paragraph-rsid="00057db3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6.01pt ridge #000000"/>
      <style:text-properties fo:font-weight="bold" officeooo:paragraph-rsid="00057db3" style:font-weight-asian="bold"/>
    </style:style>
    <style:style style:name="P27" style:family="paragraph" style:parent-style-name="Standard">
      <style:paragraph-properties fo:margin-left="0cm" fo:margin-right="-13.503cm" fo:text-indent="0cm" style:auto-text-indent="false">
        <style:tab-stops>
          <style:tab-stop style:position="4.5cm"/>
        </style:tab-stops>
      </style:paragraph-properties>
      <style:text-properties officeooo:paragraph-rsid="00057db3"/>
    </style:style>
    <style:style style:name="P28" style:family="paragraph" style:parent-style-name="Standard">
      <style:paragraph-properties fo:margin-left="0cm" fo:margin-right="0cm" fo:text-align="end" style:justify-single-word="false" fo:text-indent="10.502cm" style:auto-text-indent="false"/>
      <style:text-properties style:font-name="Liberation Serif" officeooo:paragraph-rsid="00057db3" style:font-name-complex="Times New Roman"/>
    </style:style>
    <style:style style:name="P2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6.01pt ridge #000000"/>
      <style:text-properties fo:font-size="20pt" fo:font-weight="bold" officeooo:paragraph-rsid="00057db3" style:font-size-asian="20pt" style:font-weight-asian="bold" style:font-size-complex="2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044b1f"/>
    </style:style>
    <style:style style:name="T6" style:family="text">
      <style:text-properties style:font-name="Liberation Serif" officeooo:rsid="00057db3"/>
    </style:style>
    <style:style style:name="T7" style:family="text">
      <style:text-properties style:font-name="Liberation Serif" officeooo:rsid="00082733" style:font-name-complex="Times New Roman"/>
    </style:style>
    <style:style style:name="T8" style:family="text">
      <style:text-properties style:font-name="Liberation Serif" officeooo:rsid="000b7f3c" style:font-name-complex="Times New Roman"/>
    </style:style>
    <style:style style:name="T9" style:family="text">
      <style:text-properties style:font-name="Liberation Serif" officeooo:rsid="00164225" style:font-name-complex="Times New Roman"/>
    </style:style>
    <style:style style:name="T10" style:family="text">
      <style:text-properties style:font-name-asian="Arial Narrow" style:font-name-complex="Arial Narrow"/>
    </style:style>
    <style:style style:name="T11" style:family="text">
      <style:text-properties officeooo:rsid="00044b1f" style:font-name-asian="Arial Narrow" style:font-name-complex="Angsana New"/>
    </style:style>
    <style:style style:name="T12" style:family="text">
      <style:text-properties style:font-name-complex="Angsana New"/>
    </style:style>
    <style:style style:name="T13" style:family="text">
      <style:text-properties officeooo:rsid="00044b1f" style:font-name-complex="Angsana New"/>
    </style:style>
    <style:style style:name="T14" style:family="text">
      <style:text-properties fo:font-weight="bold" officeooo:rsid="00057db3" style:font-weight-asian="bold" style:font-weight-complex="bold"/>
    </style:style>
    <style:style style:name="T15" style:family="text">
      <style:text-properties fo:font-weight="bold" style:font-weight-asian="bold" style:font-name-complex="Times New Roman"/>
    </style:style>
    <style:style style:name="T16" style:family="text">
      <style:text-properties fo:font-weight="bold" officeooo:rsid="00044b1f" style:font-weight-asian="bold" style:font-name-complex="Times New Roman"/>
    </style:style>
    <style:style style:name="T17" style:family="text">
      <style:text-properties style:font-name-complex="Times New Roman"/>
    </style:style>
    <style:style style:name="T18" style:family="text">
      <style:text-properties officeooo:rsid="001057d6"/>
    </style:style>
    <style:style style:name="T19" style:family="text">
      <style:text-properties officeooo:rsid="00044b1f"/>
    </style:style>
    <style:style style:name="T20" style:family="text">
      <style:text-properties officeooo:rsid="00062455"/>
    </style:style>
    <style:style style:name="T21" style:family="text">
      <style:text-properties officeooo:rsid="00082733"/>
    </style:style>
    <style:style style:name="T22" style:family="text">
      <style:text-properties officeooo:rsid="000bb696"/>
    </style:style>
    <style:style style:name="T23" style:family="text">
      <style:text-properties officeooo:rsid="000da66d"/>
    </style:style>
    <style:style style:name="T24" style:family="text">
      <style:text-properties officeooo:rsid="0010b38f"/>
    </style:style>
    <style:style style:name="T25" style:family="text">
      <style:text-properties officeooo:rsid="0011c806"/>
    </style:style>
    <style:style style:name="T26" style:family="text">
      <style:text-properties officeooo:rsid="00164225"/>
    </style:style>
    <style:style style:name="T27" style:family="text">
      <style:text-properties officeooo:rsid="0017fe3e"/>
    </style:style>
    <style:style style:name="T28" style:family="text">
      <style:text-properties officeooo:rsid="00193f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SSOCIATION DONGEOISE </text:p>
      <text:p text:style-name="P24">des ZONES à RISQUES et du PPRT. </text:p>
      <text:p text:style-name="P25"/>
      <text:p text:style-name="P26">Déclarée sous le n° : W443001007 <text:s text:c="15"/>- Association loi 1901</text:p>
      <text:p text:style-name="P25"/>
      <text:p text:style-name="P1"/>
      <text:p text:style-name="P27"><text:span text:style-name="T1"><text:s/></text:span><text:span text:style-name="T2"><text:s/></text:span><text:span text:style-name="T3"><text:tab/><text:tab/><text:tab/><text:tab/><text:tab/><text:tab/><text:tab/></text:span><text:span text:style-name="T4">DONGES le </text:span><text:span text:style-name="T6">8 octobre</text:span><text:span text:style-name="T4"> 201</text:span><text:span text:style-name="T5">8</text:span></text:p>
      <text:p text:style-name="P3"><text:span text:style-name="T10"><text:s/></text:span><text:span text:style-name="T12">M</text:span><text:span text:style-name="T13">ichel LECLER</text:span></text:p>
      <text:p text:style-name="P3"><text:span text:style-name="T10"><text:s/></text:span><text:span text:style-name="T11">LE LARRON</text:span></text:p>
      <text:p text:style-name="P3"><text:span text:style-name="T10"><text:s/></text:span><text:span text:style-name="T12">44480 DONGES</text:span></text:p>
      <text:p text:style-name="P3"/>
      <text:p text:style-name="P4"/>
      <text:p text:style-name="P2">Objet : <text:span text:style-name="T14">ACCIDENT RAFFINERIE TOTAL du 7 octobre 2018</text:span></text:p>
      <text:p text:style-name="P4"/>
      <text:p text:style-name="P4"/>
      <text:p text:style-name="P4"/>
      <text:p text:style-name="P10"><text:span text:style-name="T17">à <text:s text:c="6"/></text:span><text:span text:style-name="T15">M</text:span><text:span text:style-name="T16">adame la PRÉFÈTE </text:span><text:span text:style-name="T17">de Loire Atlantique</text:span></text:p>
      <text:p text:style-name="P28">6, Quai CE<text:span text:style-name="T18">I</text:span>NERAY</text:p>
      <text:p text:style-name="P28">BP 35515</text:p>
      <text:p text:style-name="P28">44035 NANTES Cedex 1</text:p>
      <text:p text:style-name="P23"/>
      <text:p text:style-name="P11"/>
      <text:p text:style-name="P12"/>
      <text:p text:style-name="P12"/>
      <text:p text:style-name="P12"/>
      <text:p text:style-name="P12"/>
      <text:p text:style-name="P12">M<text:span text:style-name="T19">adame la Préfète, </text:span></text:p>
      <text:p text:style-name="P12"/>
      <text:p text:style-name="P12"/>
      <text:p text:style-name="P12"/>
      <text:p text:style-name="P12"/>
      <text:p text:style-name="P13"/>
      <text:p text:style-name="P14">Le dimanche 7 octobre, d’importantes boules de feu de plusieurs dizaines de mètres surmontées d’épaisses fumées noires sont apparues au cœur même de la raffinerie Total à Donges. Cet accident qui a causé de vives inquiétudes chez les habitants démontre une nouvelle fois la fragilité des installations <text:span text:style-name="T20">au sein du site industriel. </text:span></text:p>
      <text:p text:style-name="P16">L’industriel déclare qu’il n’y a pas eu de blessé. Quelles conséquences pour les salariés <text:span text:style-name="T23">présents sur le site </text:span>si cet accident s’était produit<text:span text:style-name="T23"> </text:span>un jour <text:span text:style-name="T23">ouvrable ?</text:span></text:p>
      <text:p text:style-name="P22">Quant à l’absence d’impact sur l’environnement affirmé par l’exploita<text:span text:style-name="T23">n</text:span>t, il est permis d’en douter quand on voit combien le nuage de fumée noire était compacte. <text:span text:style-name="T22">Ce constat n’est-il pas la preuve que ce n’est pas un gaz qui s’est enflammé mais plutôt un produit liquide dérivé du pétrole compte tenu de l’aspect des rejets ? </text:span></text:p>
      <text:p text:style-name="P22"><text:span text:style-name="T22">Si tel est le cas, n</text:span>ous demandons à connaître <text:span text:style-name="T24">les causes de ce nouveau dysfonctionnement et </text:span>la nature des polluants <text:span text:style-name="T25">répandus</text:span> dans l’a<text:span text:style-name="T21">t</text:span>mosphère. </text:p>
      <text:p text:style-name="P16"/>
      <text:p text:style-name="P17">Ce nouvel accident s’ajoute à une série d’événements graves. </text:p>
      <text:p text:style-name="P17"/>
      <text:p text:style-name="P21">Rappelons pour mémoire <text:span text:style-name="T27">quelques situations </text:span> :</text:p>
      <text:p text:style-name="P21"/>
      <text:p text:style-name="P21">- la fuite <text:span text:style-name="T27">de butane et </text:span>d'acide fluorhydrique du <text:span text:style-name="T27">11 juillet</text:span> 2013</text:p>
      <text:p text:style-name="P6"><text:soft-page-break/><text:span text:style-name="T7"/></text:p>
      <text:p text:style-name="P7"><text:span text:style-name="T7">- Le 16 mars 20</text:span><text:span text:style-name="T8">08</text:span><text:span text:style-name="T7">, une fuite de fuel lourd due à une corrosion créant une brèche sur une canalisation de la raffinerie polluait l’estuaire de la Loire. </text:span><text:span text:style-name="T8">L’échappement de produit durera 5 heures sans que personne ne le remarque.</text:span></text:p>
      <text:p text:style-name="P7"><text:span text:style-name="T8"/></text:p>
      <text:p text:style-name="P7"><text:span text:style-name="T8">- </text:span><text:span text:style-name="T9">la </text:span><text:span text:style-name="T8">fuite sur un bac de benzène </text:span><text:span text:style-name="T9">le</text:span><text:span text:style-name="T8"> 10 octobre 2015</text:span></text:p>
      <text:p text:style-name="P7"><text:span text:style-name="T8"/></text:p>
      <text:p text:style-name="P7">- <text:span text:style-name="T27">nouvel épisode de pollution dans la nuit du 8 au 9 février 2018 (concentration de SO2)</text:span></text:p>
      <text:p text:style-name="P6"/>
      <text:p text:style-name="P18">- Le 21 <text:span text:style-name="T28">avril</text:span> <text:span text:style-name="T27">2018</text:span>, une fuite de gaz composé de 92 % de vapeur d’essence est ressentie par les habitants de l’ouest du département, du Morbihan et de la Vendée.</text:p>
      <text:p text:style-name="P18"/>
      <text:p text:style-name="P19">A chaque accident, la <text:span text:style-name="T26">vie</text:span> des citoyens est gravement mise en danger.</text:p>
      <text:p text:style-name="P19"/>
      <text:p text:style-name="P19">Aussi, <text:span text:style-name="T27">concernant l’événement du 7 octobre 2018, nous demandons à connaître le rapport d’accident <text:s/>qui en a été rédigé, </text:span><text:s/>sollicitons auprès de vous et vos service<text:span text:style-name="T27">s</text:span> des explications claires, argumentées à l’opposé de celles avancées par <text:span text:style-name="T27">l</text:span>es défenseurs aveugles et partiaux au service de l’industriel, <text:span text:style-name="T28">les mesures prises pour empêcher le renouvellement de ce type d’accident.</text:span></text:p>
      <text:p text:style-name="P19"/>
      <text:p text:style-name="P19"/>
      <text:p text:style-name="P19"/>
      <text:p text:style-name="P19">Dans l’attente de vous lire, nous vous prions de croire, Madame la Préfète, à l’expression de notre considération.</text:p>
      <text:p text:style-name="P16"/>
      <text:p text:style-name="P15"/>
      <text:p text:style-name="P15"/>
      <text:p text:style-name="P15"/>
      <text:p text:style-name="P5">Le bureau de l’ADZRP : </text:p>
      <text:p text:style-name="P5"/>
      <text:p text:style-name="P20">Marie Aline BOYET – Jean Luc BOSQUE – Stéphane BODINIER – Michel LE CLER</text:p>
      <text:p text:style-name="P15"/>
      <text:p text:style-name="P13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07:10:02.698000000</meta:creation-date>
    <dc:date>2018-10-10T08:55:05.480000000</dc:date>
    <meta:editing-duration>P1DT13H20M41S</meta:editing-duration>
    <meta:editing-cycles>15</meta:editing-cycles>
    <meta:generator>LibreOffice/5.4.7.2$Windows_X86_64 LibreOffice_project/c838ef25c16710f8838b1faec480ebba495259d0</meta:generator>
    <meta:print-date>2018-10-09T18:16:31.042000000</meta:print-date>
    <meta:document-statistic meta:table-count="0" meta:image-count="0" meta:object-count="0" meta:page-count="2" meta:paragraph-count="29" meta:word-count="444" meta:character-count="2657" meta:non-whitespace-character-count="2195"/>
  </office:meta>
</office:document-meta>
</file>