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a4886" officeooo:paragraph-rsid="001c9644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c9644" officeooo:paragraph-rsid="001c964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e1ec3" officeooo:paragraph-rsid="001e1ec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2b796" officeooo:paragraph-rsid="0022b79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57cfd" officeooo:paragraph-rsid="00257cfd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257cfd" officeooo:paragraph-rsid="00257cfd" style:font-weight-asian="normal" style:font-weight-complex="normal"/>
    </style:style>
    <style:style style:name="P7" style:family="paragraph" style:parent-style-name="Standard">
      <style:text-properties style:font-name="Liberation Serif" fo:font-size="12pt" officeooo:rsid="000a4886" officeooo:paragraph-rsid="001c9644" style:font-size-asian="12pt" style:font-name-complex="Angsana New" style:font-size-complex="12pt"/>
    </style:style>
    <style:style style:name="P8" style:family="paragraph" style:parent-style-name="Standard">
      <style:text-properties style:font-name="Liberation Serif" fo:font-size="12pt" officeooo:rsid="00122cbb" officeooo:paragraph-rsid="001c9644" style:font-size-asian="12pt" style:font-name-complex="Angsana New" style:font-size-complex="12pt"/>
    </style:style>
    <style:style style:name="P9" style:family="paragraph" style:parent-style-name="Standard">
      <style:text-properties style:font-name="Liberation Serif" fo:font-size="12pt" officeooo:rsid="001d33be" officeooo:paragraph-rsid="001c9644" style:font-size-asian="12pt" style:font-name-complex="Angsana New" style:font-size-complex="12pt"/>
    </style:style>
    <style:style style:name="P10" style:family="paragraph" style:parent-style-name="Standard">
      <style:text-properties style:font-name="Liberation Serif" fo:font-size="12pt" officeooo:paragraph-rsid="001c9644" style:font-size-asian="12pt" style:font-name-complex="Angsana New" style:font-size-complex="12pt"/>
    </style:style>
    <style:style style:name="P11" style:family="paragraph" style:parent-style-name="Standard">
      <style:text-properties style:font-name="Arial Narrow" fo:font-size="10pt" officeooo:paragraph-rsid="001c9644" style:font-size-asian="10pt" style:font-name-complex="Angsana New" style:font-size-complex="10pt"/>
    </style:style>
    <style:style style:name="P12" style:family="paragraph" style:parent-style-name="Standard">
      <style:text-properties fo:font-weight="bold" officeooo:rsid="000a4886" officeooo:paragraph-rsid="001c9644" style:font-weight-asian="bold"/>
    </style:style>
    <style:style style:name="P13" style:family="paragraph" style:parent-style-name="Standard">
      <style:text-properties officeooo:paragraph-rsid="001c9644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size="20pt" fo:font-weight="bold" officeooo:paragraph-rsid="001c9644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size="10pt" fo:font-weight="bold" officeooo:paragraph-rsid="001c9644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weight="bold" officeooo:paragraph-rsid="001c9644" style:font-weight-asian="bold"/>
    </style:style>
    <style:style style:name="P17" style:family="paragraph" style:parent-style-name="Standard">
      <style:paragraph-properties fo:margin-left="0cm" fo:margin-right="-13.503cm" fo:text-indent="0cm" style:auto-text-indent="false">
        <style:tab-stops>
          <style:tab-stop style:position="4.5cm"/>
        </style:tab-stops>
      </style:paragraph-properties>
      <style:text-properties fo:font-size="11pt" officeooo:paragraph-rsid="001c9644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-13.503cm" fo:text-indent="0cm" style:auto-text-indent="false">
        <style:tab-stops>
          <style:tab-stop style:position="4.5cm"/>
        </style:tab-stops>
      </style:paragraph-properties>
      <style:text-properties officeooo:paragraph-rsid="001c9644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6.01pt ridge #000000"/>
      <style:text-properties fo:font-size="20pt" fo:font-weight="bold" officeooo:paragraph-rsid="001c9644" style:font-size-asian="20pt" style:font-weight-asian="bold" style:font-size-complex="20pt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8aaff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9aeff" style:font-weight-asian="bold"/>
    </style:style>
    <style:style style:name="T8" style:family="text">
      <style:text-properties fo:font-weight="bold" officeooo:rsid="000a4886" style:font-weight-asian="bold"/>
    </style:style>
    <style:style style:name="T9" style:family="text">
      <style:text-properties officeooo:rsid="0010dd63"/>
    </style:style>
    <style:style style:name="T10" style:family="text">
      <style:text-properties officeooo:rsid="0009aeff"/>
    </style:style>
    <style:style style:name="T11" style:family="text">
      <style:text-properties officeooo:rsid="001c9644"/>
    </style:style>
    <style:style style:name="T12" style:family="text">
      <style:text-properties officeooo:rsid="001e1ec3"/>
    </style:style>
    <style:style style:name="T13" style:family="text">
      <style:text-properties officeooo:rsid="001fc4c8"/>
    </style:style>
    <style:style style:name="T14" style:family="text">
      <style:text-properties officeooo:rsid="0021589a"/>
    </style:style>
    <style:style style:name="T15" style:family="text">
      <style:text-properties officeooo:rsid="00237f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SSOCIATION DONGEOISE </text:p>
      <text:p text:style-name="P14">des ZONES à RISQUES et du PPRT. </text:p>
      <text:p text:style-name="P15"/>
      <text:p text:style-name="P16">Déclarée sous le n° : W443001007 <text:s text:c="15"/>- Association loi 1901</text:p>
      <text:p text:style-name="P15"/>
      <text:p text:style-name="P17"/>
      <text:p text:style-name="P18"><text:span text:style-name="T1"><text:s/></text:span><text:span text:style-name="T2">Adresse courrier chez</text:span><text:span text:style-name="T3"> :<text:tab/><text:tab/><text:tab/><text:tab/><text:tab/><text:tab/></text:span>DONGES <text:s/>le <text:span text:style-name="T11">20 Novembre</text:span> <text:s/>201<text:span text:style-name="T4">8</text:span></text:p>
      <text:p text:style-name="P7">Michel LE CLER</text:p>
      <text:p text:style-name="P7"><text:span text:style-name="T11">1 - </text:span>LE LARRON</text:p>
      <text:p text:style-name="P7">44 480 DONGES </text:p>
      <text:p text:style-name="P7">Tél : 06 18 39 46 65</text:p>
      <text:p text:style-name="P11"/>
      <text:p text:style-name="P11"/>
      <text:p text:style-name="P8"/>
      <text:p text:style-name="P10"/>
      <text:p text:style-name="P9">Objet : <text:span text:style-name="T11">Réponse du gouvernement à votre question (JO - 20022018</text:span></text:p>
      <text:p text:style-name="P10"/>
      <text:p text:style-name="P10"/>
      <text:p text:style-name="P13"><text:span text:style-name="T5"><text:tab/><text:tab/><text:tab/><text:tab/></text:span><text:tab/><text:tab/>à <text:s text:c="5"/><text:tab/><text:span text:style-name="T6">M</text:span><text:span text:style-name="T7">adame Audrey DUFEU SHUBERT</text:span></text:p>
      <text:p text:style-name="P13"><text:span text:style-name="T6"><text:tab/><text:tab/><text:tab/><text:tab/><text:tab/><text:tab/><text:tab/></text:span><text:span text:style-name="T8">Député</text:span><text:span text:style-name="T7">e</text:span></text:p>
      <text:p text:style-name="P12"><text:tab/><text:tab/><text:tab/><text:tab/><text:tab/><text:tab/><text:tab/>Assemblée Nationale</text:p>
      <text:p text:style-name="P12"><text:tab/><text:tab/><text:tab/><text:tab/><text:tab/><text:tab/><text:tab/><text:span text:style-name="T9">126 rue de l'Université</text:span><text:tab/><text:tab/><text:tab/><text:tab/><text:tab/><text:tab/><text:tab/><text:tab/><text:tab/><text:tab/><text:span text:style-name="T9">750355 PARIS <text:s/>07 SP</text:span></text:p>
      <text:p text:style-name="P12"/>
      <text:p text:style-name="P12"/>
      <text:p text:style-name="P1">M<text:span text:style-name="T10">adame la</text:span> Député<text:span text:style-name="T10">e, </text:span></text:p>
      <text:p text:style-name="P1"/>
      <text:p text:style-name="P1"/>
      <text:p text:style-name="P2">Nous avons lu avec attention la réponse du gouvernement p<text:span text:style-name="T12">arue</text:span> au Journal Officiel le 13 novembre 2018 page 10189 à votre question n° 5659  <text:span text:style-name="T12">publiée au Journal Officiel le 20 février 2018.</text:span></text:p>
      <text:p text:style-name="P2"/>
      <text:p text:style-name="P3">Dans votre courrier, vous <text:span text:style-name="T13">abordiez <text:s/>notamment les difficultés <text:s/>financières rencontrées par les riverains soumis injustement à la réalisation de travaux prescrits et contraints d’avancer les 40 % du montant des travaux pris en charge sous forme de crédit d’impôts.</text:span></text:p>
      <text:p text:style-name="P2"/>
      <text:p text:style-name="P3">Si l’<text:span text:style-name="T14">exposé gouvernemental</text:span> reprend les mesures réglementaires <text:span text:style-name="T14">relatives aux conséquences du Plan de Prévention des Risques Technologiques , il précise que les « services de la Direction Générale de la Prévention des Risques travaillent en collaboration avec la Caisse des dépôts et consignation et l’ANAH, à mettre en place un fond qui pourrait permettre d’avancer les 40 % de crédit d’impôt aux particuliers des zones de prescription de travaux d’un PPRT ».</text:span></text:p>
      <text:p text:style-name="P3"/>
      <text:p text:style-name="P4">Sur ce point particulier, <text:span text:style-name="T15">pouvez-vous nous affirmer que le fond dont il est question est disponible auprès de la nouvelle « banque des territoires »  émanation de la Caisse des Dépôts et consignation ? Dans l’affirmative, pouvez-vous nous dire si elle consentira l’avance du crédit d’impôt pour les propriétaires soumis à des prescriptions de travaux ?</text:span></text:p>
      <text:p text:style-name="P4"/>
      <text:p text:style-name="P5">Dans l’attente de vous lire, je vous prie de croire, Madame la Députée, à l’assurance de ma considération.</text:p>
      <text:p text:style-name="P5"/>
      <text:p text:style-name="P6">Michel LE CLER</text:p>
      <text:p text:style-name="P4"/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2:59:10.811000000</meta:creation-date>
    <dc:date>2018-11-20T17:25:58.482000000</dc:date>
    <meta:editing-duration>PT10M23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20" meta:word-count="295" meta:character-count="1844" meta:non-whitespace-character-count="1495"/>
  </office:meta>
</office:document-meta>
</file>